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bottom="0.1666in" fo:line-height="0.2777in"/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1388in" style:use-optimal-column-width="false"/>
    </style:style>
    <style:style style:name="Table4" style:family="table">
      <style:table-properties style:width="6.8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list-style-name="LFO4" style:family="paragraph"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4" style:family="paragraph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4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4" style:family="paragraph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4" style:family="paragraph">
      <style:text-properties style:font-name-asian="標楷體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5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text-properties style:font-name-asian="標楷體" fo:font-size="16pt" style:font-size-asian="16pt" style:font-size-complex="16pt"/>
    </style:style>
    <style:style style:name="P73" style:parent-style-name="內文" style:family="paragraph">
      <style:text-properties style:font-name-asian="標楷體" fo:font-size="16pt" style:font-size-asian="16pt" style:font-size-complex="16pt"/>
    </style:style>
    <style:style style:name="P74" style:parent-style-name="內文" style:family="paragraph">
      <style:text-properties style:font-name-asian="標楷體" fo:font-size="16pt" style:font-size-asian="16pt" style:font-size-complex="16pt"/>
    </style:style>
    <style:style style:name="P75" style:parent-style-name="內文" style:list-style-name="LFO6" style:family="paragraph">
      <style:text-properties style:font-name-asian="標楷體" fo:font-size="16pt" style:font-size-asian="16pt" style:font-size-complex="16pt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FISN<text:s/>Coding Form</text:p>
      <text:p text:style-name="P2">Name of Issuer：</text:p>
      <text:p text:style-name="P3">Name of Securities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FISN Co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list text:style-name="LFO4" text:continue-numbering="true">
              <text:list-item>
                <text:p text:style-name="P19">Symbol of Issuer</text:p>
              </text:list-item>
            </text:list>
          </table:table-cell>
          <table:table-cell table:style-name="TableCell20">
            <text:p text:style-name="P21">/</text:p>
          </table:table-cell>
          <table:table-cell table:style-name="TableCell22">
            <text:list text:style-name="LFO4" text:continue-numbering="true">
              <text:list-item>
                <text:p text:style-name="P23">1st attribute</text:p>
              </text:list-item>
            </text:list>
          </table:table-cell>
          <table:table-cell table:style-name="TableCell24">
            <text:p text:style-name="P25">Space</text:p>
          </table:table-cell>
          <table:table-cell table:style-name="TableCell26">
            <text:list text:style-name="LFO4" text:continue-numbering="true">
              <text:list-item>
                <text:p text:style-name="P27">2nd<text:s/>attribute</text:p>
              </text:list-item>
            </text:list>
          </table:table-cell>
          <table:table-cell table:style-name="TableCell28">
            <text:p text:style-name="內文"><text:span text:style-name="T29">S</text:span><text:span text:style-name="T30">pace</text:span></text:p>
          </table:table-cell>
          <table:table-cell table:style-name="TableCell31">
            <text:list text:style-name="LFO4" text:continue-numbering="true">
              <text:list-item>
                <text:p text:style-name="P32">3rd<text:s/>attribute</text:p>
              </text:list-item>
            </text:list>
          </table:table-cell>
          <table:table-cell table:style-name="TableCell33">
            <text:p text:style-name="內文"><text:span text:style-name="T34">S</text:span><text:span text:style-name="T35">pace</text:span></text:p>
          </table:table-cell>
          <table:table-cell table:style-name="TableCell36">
            <text:list text:style-name="LFO4" text:continue-numbering="true">
              <text:list-item>
                <text:p text:style-name="P37">4th<text:s/>attribute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No more than 15 characters.</text:p>
          </table:table-cell>
          <table:table-cell table:style-name="TableCell41">
            <text:p text:style-name="P42">/</text:p>
          </table:table-cell>
          <table:table-cell table:style-name="TableCell43" table:number-columns-spanned="7">
            <text:p text:style-name="內文"><text:span text:style-name="T44">N</text:span><text:span text:style-name="T45">o more than 19 c</text:span><text:span text:style-name="T46">haracter</text:span><text:span text:style-name="T47">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/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9">
            <text:list text:style-name="LFO5" text:continue-numbering="true">
              <text:list-item>
                <text:p text:style-name="P69">Please summarize the issue conditions about FISN coding:</text:p>
              </text:list-item>
            </text:list>
            <text:p text:style-name="P70"/>
            <text:p text:style-name="P71"/>
            <text:p text:style-name="P72"/>
            <text:p text:style-name="P73"/>
            <text:p text:style-name="P74"/>
            <text:list text:style-name="LFO6" text:continue-numbering="true">
              <text:list-item>
                <text:p text:style-name="P75">The securities’ issue condition is attach.</text:p>
              </text:list-item>
            </text:list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Reference：</text:p>
            <text:list text:style-name="LFO7" text:continue-numbering="true">
              <text:list-item>
                <text:p text:style-name="P80">FISN Coding Rules.</text:p>
              </text:list-item>
              <text:list-item>
                <text:p text:style-name="P81">FISN<text:s/>Coding Sampl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2">C</text:span><text:span text:style-name="T83">ontact person</text:span><text:span text:style-name="T84">:</text:span><text:span text:style-name="T85"><text:s text:c="18"/></text:span><text:span text:style-name="T86">T</text:span><text:span text:style-name="T87">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頁首字元" style:display-name="頁首 字元" style:family="text">
      <style:text-properties style:font-name="Arial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style style:name="WW_CharLFO4LVL1" style:family="text">
      <style:text-properties style:font-name="MS Mincho" style:font-name-asian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FI編碼</dc:title>
    <dc:description/>
    <dc:subject/>
    <meta:initial-creator>0377</meta:initial-creator>
    <dc:creator>user1 user1</dc:creator>
    <meta:creation-date>2021-11-03T09:25:00Z</meta:creation-date>
    <dc:date>2021-11-03T09:25:00Z</dc:date>
    <meta:print-date>2006-04-21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